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fo:font-size="13pt" style:font-size-asian="13pt" style:font-size-complex="13pt"/>
    </style:style>
    <style:style style:name="P5" style:parent-style-name="Standard" style:family="paragraph">
      <style:text-properties style:font-name="Calibri" fo:font-size="13pt" style:font-size-asian="13pt" style:font-size-complex="13pt"/>
    </style:style>
    <style:style style:name="P6" style:parent-style-name="Standard" style:family="paragraph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8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9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10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4" style:parent-style-name="Standard" style:family="paragraph"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6" style:parent-style-name="Standard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8" style:parent-style-name="Standard" style:family="paragraph"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libri" fo:font-size="13pt" style:font-size-asian="13pt" style:font-size-complex="13pt"/>
    </style:style>
    <style:style style:name="T25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26" style:parent-style-name="Car.predefinitoparagrafo" style:family="text">
      <style:text-properties style:font-name="Calibri" fo:font-size="13pt" style:font-size-asian="13pt" style:font-size-complex="13pt"/>
    </style:style>
    <style:style style:name="T27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28" style:parent-style-name="Car.predefinitoparagrafo" style:family="text">
      <style:text-properties style:font-name="Calibri" fo:font-size="13pt" style:font-size-asian="13pt" style:font-size-complex="13pt"/>
    </style:style>
    <style:style style:name="T29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0" style:parent-style-name="Car.predefinitoparagrafo" style:family="text">
      <style:text-properties style:font-name="Calibri" fo:font-size="13pt" style:font-size-asian="13pt" style:font-size-complex="13pt"/>
    </style:style>
    <style:style style:name="T31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2" style:parent-style-name="Car.predefinitoparagrafo" style:family="text">
      <style:text-properties style:font-name="Calibri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Calibri" fo:font-size="13pt" style:font-size-asian="13pt" style:font-size-complex="13pt"/>
    </style:style>
    <style:style style:name="T3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Car.predefinitoparagrafo" style:family="text">
      <style:text-properties style:font-name="Calibri" fo:font-size="13pt" style:font-size-asian="13pt" style:font-size-complex="13pt"/>
    </style:style>
    <style:style style:name="T3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9" style:parent-style-name="Car.predefinitoparagrafo" style:family="text">
      <style:text-properties style:font-name="Calibri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alibri" fo:font-size="13pt" style:font-size-asian="13pt" style:font-size-complex="13pt"/>
    </style:style>
    <style:style style:name="T4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45" style:parent-style-name="Car.predefinitoparagrafo" style:family="text">
      <style:text-properties style:font-name="Calibri" fo:font-size="13pt" style:font-size-asian="13pt" style:font-size-complex="13pt"/>
    </style:style>
    <style:style style:name="T4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47" style:parent-style-name="Car.predefinitoparagrafo" style:family="text">
      <style:text-properties style:font-name="Calibri" fo:font-size="13pt" style:font-size-asian="13pt" style:font-size-complex="13pt"/>
    </style:style>
    <style:style style:name="T4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49" style:parent-style-name="Car.predefinitoparagrafo" style:family="text">
      <style:text-properties style:font-name="Calibri" fo:font-size="13pt" style:font-size-asian="13pt" style:font-size-complex="13pt"/>
    </style:style>
    <style:style style:name="T50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1" style:parent-style-name="Car.predefinitoparagrafo" style:family="text">
      <style:text-properties style:font-name="Calibri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Calibri" fo:font-size="13pt" style:font-size-asian="13pt" style:font-size-complex="13pt"/>
    </style:style>
    <style:style style:name="T5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5" style:parent-style-name="Car.predefinitoparagrafo" style:family="text">
      <style:text-properties style:font-name="Calibri" fo:font-size="13pt" style:font-size-asian="13pt" style:font-size-complex="13pt"/>
    </style:style>
    <style:style style:name="T5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7" style:parent-style-name="Car.predefinitoparagrafo" style:family="text">
      <style:text-properties style:font-name="Calibri" fo:font-size="13pt" style:font-size-asian="13pt" style:font-size-complex="13pt"/>
    </style:style>
    <style:style style:name="T5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9" style:parent-style-name="Car.predefinitoparagrafo" style:family="text">
      <style:text-properties style:font-name="Calibri" fo:font-size="13pt" style:font-size-asian="13pt" style:font-size-complex="13pt"/>
    </style:style>
    <style:style style:name="T60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1" style:parent-style-name="Car.predefinitoparagrafo" style:family="text">
      <style:text-properties style:font-name="Calibri" fo:font-size="13pt" style:font-size-asian="13pt" style:font-size-complex="13pt"/>
    </style:style>
    <style:style style:name="T62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3" style:parent-style-name="Car.predefinitoparagrafo" style:family="text">
      <style:text-properties style:font-name="Calibri" fo:font-size="13pt" style:font-size-asian="13pt" style:font-size-complex="13pt"/>
    </style:style>
    <style:style style:name="T64" style:parent-style-name="Car.predefinitoparagrafo" style:family="text">
      <style:text-properties style:font-name="Calibri" fo:font-size="13pt" style:font-size-asian="13pt" style:font-size-complex="13pt"/>
    </style:style>
    <style:style style:name="T65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6" style:parent-style-name="Car.predefinitoparagrafo" style:family="text">
      <style:text-properties style:font-name="Calibri" fo:font-size="13pt" style:font-size-asian="13pt" style:font-size-complex="13pt"/>
    </style:style>
    <style:style style:name="T67" style:parent-style-name="Car.predefinitoparagrafo" style:family="text">
      <style:text-properties style:font-name="Calibri" fo:font-size="13pt" style:font-size-asian="13pt" style:font-size-complex="13pt"/>
    </style:style>
    <style:style style:name="T6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9" style:parent-style-name="Car.predefinitoparagrafo" style:family="text">
      <style:text-properties style:font-name="Calibri" fo:font-size="13pt" style:font-size-asian="13pt" style:font-size-complex="13pt"/>
    </style:style>
    <style:style style:name="T70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71" style:parent-style-name="Car.predefinitoparagrafo" style:family="text">
      <style:text-properties style:font-name="Calibri" fo:font-size="13pt" style:font-size-asian="13pt" style:font-size-complex="13pt"/>
    </style:style>
    <style:style style:name="T72" style:parent-style-name="Car.predefinitoparagrafo" style:family="text">
      <style:text-properties style:font-name="Calibri" fo:font-size="13pt" style:font-size-asian="13pt" style:font-size-complex="13pt"/>
    </style:style>
    <style:style style:name="T73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74" style:parent-style-name="Car.predefinitoparagrafo" style:family="text">
      <style:text-properties style:font-name="Calibri" fo:font-size="13pt" style:font-size-asian="13pt" style:font-size-complex="13pt"/>
    </style:style>
    <style:style style:name="T75" style:parent-style-name="Car.predefinitoparagrafo" style:family="text">
      <style:text-properties style:font-name="Calibri" fo:font-size="13pt" style:font-size-asian="13pt" style:font-size-complex="13pt"/>
    </style:style>
    <style:style style:name="T7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77" style:parent-style-name="Car.predefinitoparagrafo" style:family="text">
      <style:text-properties style:font-name="Calibri" fo:font-size="13pt" style:font-size-asian="13pt" style:font-size-complex="13pt"/>
    </style:style>
    <style:style style:name="P78" style:parent-style-name="Standard" style:family="paragraph">
      <style:text-properties style:font-name="Calibri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2" style:parent-style-name="Standard" style:family="paragraph">
      <style:text-properties style:font-name="Calibri" fo:font-size="13pt" style:font-size-asian="13pt" style:font-size-complex="13pt"/>
    </style:style>
    <style:style style:name="P83" style:parent-style-name="Standard" style:family="paragraph">
      <style:text-properties style:font-name="Calibri" fo:font-size="13pt" style:font-size-asian="13pt" style:font-size-complex="13pt"/>
    </style:style>
    <style:style style:name="P84" style:parent-style-name="Standard" style:family="paragraph">
      <style:text-properties style:font-name="Calibri" fo:font-size="13pt" style:font-size-asian="13pt" style:font-size-complex="13pt"/>
    </style:style>
    <style:style style:name="P85" style:parent-style-name="Standard" style:family="paragraph">
      <style:text-properties style:font-name="Calibri" fo:font-size="13pt" style:font-size-asian="13pt" style:font-size-complex="13pt"/>
    </style:style>
    <style:style style:name="P86" style:parent-style-name="Standard" style:family="paragraph">
      <style:text-properties style:font-name="Calibri" fo:font-size="13pt" style:font-size-asian="13pt" style:font-size-complex="13pt"/>
    </style:style>
    <style:style style:name="P87" style:parent-style-name="Standard" style:family="paragraph">
      <style:text-properties style:font-name="Calibri" fo:font-size="13pt" style:font-size-asian="13pt" style:font-size-complex="13pt"/>
    </style:style>
    <style:style style:name="P88" style:parent-style-name="Standard" style:family="paragraph">
      <style:text-properties style:font-name="Calibri" fo:font-size="13pt" style:font-size-asian="13pt" style:font-size-complex="13pt"/>
    </style:style>
    <style:style style:name="P89" style:parent-style-name="Standard" style:family="paragraph">
      <style:text-properties style:font-name="Calibri" fo:font-size="13pt" style:font-size-asian="13pt" style:font-size-complex="13pt"/>
    </style:style>
    <style:style style:name="P90" style:parent-style-name="Standard" style:family="paragraph">
      <style:text-properties style:font-name="Calibri" fo:font-size="13pt" style:font-size-asian="13pt" style:font-size-complex="13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DOMANDA DI PARTECIPAZIONE RELATIVA ALL’AVVISO DI SELEZIONE PER L’ASSUNZIONE CON CONTRATTO A TEMPO DETERMINATO PARZIALE DI N.1 FIGURA DI ORGANIZZATORE PRESSO L’ASSOCIAZIONE RICCIONE TEATRO</text:p>
      <text:p text:style-name="P4"/>
      <text:p text:style-name="P5">Io sottoscritto/a ____________________________________________________________</text:p>
      <text:p text:style-name="P6">nato/a il _____________________________ a ____________________________________ residente a _____________________________________ CAP _____________ Prov.______ In Via _____________________________________________________________________</text:p>
      <text:p text:style-name="P7">C.F. _________________________________________ Tel.__________________________</text:p>
      <text:p text:style-name="P8">Mail ______________________________________________________________________</text:p>
      <text:p text:style-name="P9">Pec _______________________________________________________________________</text:p>
      <text:p text:style-name="P10"/>
      <text:p text:style-name="P11">CHIEDO</text:p>
      <text:p text:style-name="P12"/>
      <text:p text:style-name="P13">di essere ammesso/a alla selezione per l’assunzione di. n.1 figura di<text:s/>organizzatore<text:s/>presso l’Associazione Riccione Teatro.</text:p>
      <text:p text:style-name="P14"/>
      <text:p text:style-name="P15">* * *</text:p>
      <text:p text:style-name="P16"/>
      <text:p text:style-name="P17">Dichiaro di aver preso visione dell’avviso di selezione pubblica e, ai sensi degli artt. 46 e 47 del D.P.R. n. 445/2000, consapevole delle responsabilità penali cui posso andare incontro in caso di dichiarazioni non veritiere, di cui all’art. 76 del D.P.R. n. 445/2000, nonché delle conseguenze di cui all’art. 75 del sopracitato D.P.R., sotto la mia personale responsabilità,</text:p>
      <text:p text:style-name="P18"/>
      <text:p text:style-name="P19"><text:span text:style-name="T20">DICHIARO QUANTO SEGUE:</text:span></text:p>
      <text:p text:style-name="P21"/>
      <text:p text:style-name="P22">(barrare con una crocetta i requisiti posseduti e/o completare le parti in bianco)</text:p>
      <text:p text:style-name="P23"><text:span text:style-name="T24">□ di non avere età superiore a 29 anni (il contratto di lavoro di apprendistato potrà essere s</text:span><text:span text:style-name="T25">ti</text:span><text:span text:style-name="T26">pulato esclusivamente con sogge</text:span><text:span text:style-name="T27">tti</text:span><text:span text:style-name="T28"><text:s/>che, alla data di s</text:span><text:span text:style-name="T29">ti</text:span><text:span text:style-name="T30">pula del contratto, non abbiano compiuto il trentesimo anno di età, come previsto dalla vigente norma</text:span><text:span text:style-name="T31">ti</text:span><text:span text:style-name="T32">va);<text:s/></text:span></text:p>
      <text:p text:style-name="P33">□ di essere in possesso di un diploma di laurea triennale in materie umanistiche o equiparata con il vecchio ordinamento o altro titolo di studio specifico inerente alla qualifica richiesta; (i titoli di studio conseguiti all’estero devono aver ottenuto l’equiparazione/equivalenza a quelli italiani (da allegare al CV);</text:p>
      <text:p text:style-name="P34"><text:span text:style-name="T35">□ godere dei diri</text:span><text:span text:style-name="T36">tti</text:span><text:span text:style-name="T37"><text:s/>civili e poli</text:span><text:span text:style-name="T38">ti</text:span><text:span text:style-name="T39">ci;<text:s/></text:span></text:p>
      <text:p text:style-name="P40">□ cittadinanza in uno dei paesi europei;<text:s/></text:p>
      <text:p text:style-name="P41">□ idoneità fisica all’impiego;<text:s/></text:p>
      <text:p text:style-name="P42"><text:span text:style-name="T43">□ non aver riportato condanne penali defini</text:span><text:span text:style-name="T44">ti</text:span><text:span text:style-name="T45">ve e non avere procedimen</text:span><text:span text:style-name="T46">ti</text:span><text:span text:style-name="T47"><text:s/>penali in corso per rea</text:span><text:span text:style-name="T48">ti</text:span><text:span text:style-name="T49"><text:s/>che impediscano, ai sensi delle disposizioni vigen</text:span><text:span text:style-name="T50">ti</text:span><text:span text:style-name="T51">, il conferimento dell’incarico oggetto del presente avviso;<text:s/></text:span></text:p>
      <text:p text:style-name="P52"><text:span text:style-name="T53">□ non aver riportato provvedimen</text:span><text:span text:style-name="T54">ti</text:span><text:span text:style-name="T55"><text:s/>di des</text:span><text:span text:style-name="T56">ti</text:span><text:span text:style-name="T57">tuzione o licenziamen</text:span><text:span text:style-name="T58">ti</text:span><text:span text:style-name="T59"><text:s/>per giusta causa o dispense dall’impiego presso amministrazioni pubbliche o sogge</text:span><text:span text:style-name="T60">tti</text:span><text:span text:style-name="T61"><text:s/>priva</text:span><text:span text:style-name="T62">ti</text:span><text:span text:style-name="T63">;<text:s/></text:span></text:p>
      <text:soft-page-break/>
      <text:p text:style-name="Standard"><text:span text:style-name="T64">□ non avere contenziosi aper</text:span><text:span text:style-name="T65">ti</text:span><text:span text:style-name="T66"><text:s/>con l’Associazione Riccione Teatro, con i soci dell’Associazione e società a essi collegate;<text:s/></text:span></text:p>
      <text:p text:style-name="Standard"><text:span text:style-name="T67">□ padronanza nell’u</text:span><text:span text:style-name="T68">ti</text:span><text:span text:style-name="T69">lizzo del personal computer, dei pacche</text:span><text:span text:style-name="T70">tti</text:span><text:span text:style-name="T71"><text:s/>di scrittura;<text:s/></text:span></text:p>
      <text:p text:style-name="Standard"><text:span text:style-name="T72">□ patente di guida di<text:s/></text:span><text:span text:style-name="T73">ti</text:span><text:span text:style-name="T74">po B, e disponibilità di auto propria;<text:s/></text:span></text:p>
      <text:p text:style-name="Standard"><text:span text:style-name="T75">□ buone competenze comunica</text:span><text:span text:style-name="T76">ti</text:span><text:span text:style-name="T77">ve e adeguata conoscenza della lingua italiana;<text:s/></text:span></text:p>
      <text:p text:style-name="P78">□ buona conoscenza scritta e orale della lingua inglese.</text:p>
      <text:p text:style-name="P79">□ Di aver preso visione dell’avviso in oggetto e di tutte le norme in esso contenute e di accettarle incondizionatamente;</text:p>
      <text:p text:style-name="P80">□ Di essere informato, ai sensi e per gli effetti di cui all’art. 13 del D. Lgs. 196/03, ed in conformità con il Regolamento UE G.D.P.R. n. 2016/679/UE, che i dati personali raccolti sono obbligatori per il corretto svolgimento dell’istruttoria e saranno trattati, anche con strumenti informatici, esclusivamente nell’ambito del procedimento per il quale la presente dichiarazione viene resa.</text:p>
      <text:p text:style-name="P81"/>
      <text:p text:style-name="P82">Il titolare del trattamento dei dati è l’Associazione Riccione Teatro.</text:p>
      <text:p text:style-name="P83"/>
      <text:p text:style-name="P84">Si allegano:</text:p>
      <text:p text:style-name="P85">- curriculum vitae in formato europeo, datato e sottoscritto;</text:p>
      <text:p text:style-name="P86">- copia del documento di riconoscimento in corso di validità;</text:p>
      <text:p text:style-name="P87"/>
      <text:p text:style-name="P88">Data ____________<text:tab/><text:tab/><text:tab/><text:tab/><text:tab/><text:tab/><text:tab/>Firma ____________________</text:p>
      <text:p text:style-name="P89"/>
      <text:p text:style-name="P90"/>
      <text:p text:style-name="P91"><text:span text:style-name="T92">Il documento deve essere sottoscritto digitalmente oppure sottoscritto con firma autografa scansion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ioneTeatro</meta:initial-creator>
    <dc:creator>gg gg</dc:creator>
    <meta:creation-date>2023-10-18T08:14:00Z</meta:creation-date>
    <dc:date>2023-10-27T13:13:00Z</dc:date>
    <meta:template xlink:href="Normal" xlink:type="simple"/>
    <meta:editing-cycles>4</meta:editing-cycles>
    <meta:editing-duration>PT120S</meta:editing-duration>
    <meta:document-statistic meta:page-count="2" meta:paragraph-count="7" meta:word-count="555" meta:character-count="3712" meta:row-count="26" meta:non-whitespace-character-count="3164"/>
  </office:meta>
</office:document-meta>
</file>