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fo:font-size="13pt" style:font-size-asian="13pt" style:font-size-complex="13pt"/>
    </style:style>
    <style:style style:name="P5" style:parent-style-name="Standard" style:family="paragraph">
      <style:text-properties style:font-name="Calibri" fo:font-size="13pt" style:font-size-asian="13pt" style:font-size-complex="13pt"/>
    </style:style>
    <style:style style:name="P6" style:parent-style-name="Standard" style:family="paragraph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8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9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10" style:parent-style-name="Standard" style:family="paragraph">
      <style:text-properties style:font-name="Calibri" fo:font-size="13pt" style:font-size-asian="13pt" style:font-size-complex="13pt" fo:language="en" fo:country="US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4" style:parent-style-name="Standard" style:family="paragraph"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6" style:parent-style-name="Standard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8" style:parent-style-name="Standard" style:family="paragraph"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libri" fo:font-size="13pt" style:font-size-asian="13pt" style:font-size-complex="13pt"/>
    </style:style>
    <style:style style:name="T25" style:parent-style-name="Car.predefinitoparagrafo" style:family="text">
      <style:text-properties style:font-name="Calibri" fo:font-size="13pt" style:font-size-asian="13pt" style:font-size-complex="13pt"/>
    </style:style>
    <style:style style:name="T26" style:parent-style-name="Car.predefinitoparagrafo" style:family="text">
      <style:text-properties style:font-name="Calibri" fo:font-size="13pt" style:font-size-asian="13pt" style:font-size-complex="13pt"/>
    </style:style>
    <style:style style:name="T27" style:parent-style-name="Car.predefinitoparagrafo" style:family="text">
      <style:text-properties style:font-name="Calibri" fo:font-size="13pt" style:font-size-asian="13pt" style:font-size-complex="13pt"/>
    </style:style>
    <style:style style:name="T2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29" style:parent-style-name="Car.predefinitoparagrafo" style:family="text">
      <style:text-properties style:font-name="Calibri" fo:font-size="13pt" style:font-size-asian="13pt" style:font-size-complex="13pt"/>
    </style:style>
    <style:style style:name="T30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1" style:parent-style-name="Car.predefinitoparagrafo" style:family="text">
      <style:text-properties style:font-name="Calibri" fo:font-size="13pt" style:font-size-asian="13pt" style:font-size-complex="13pt"/>
    </style:style>
    <style:style style:name="T32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3" style:parent-style-name="Car.predefinitoparagrafo" style:family="text">
      <style:text-properties style:font-name="Calibri" fo:font-size="13pt" style:font-size-asian="13pt" style:font-size-complex="13pt"/>
    </style:style>
    <style:style style:name="T34" style:parent-style-name="Car.predefinitoparagrafo" style:family="text">
      <style:text-properties style:font-name="Calibri" fo:font-size="13pt" style:font-size-asian="13pt" style:font-size-complex="13pt"/>
    </style:style>
    <style:style style:name="T35" style:parent-style-name="Car.predefinitoparagrafo" style:family="text">
      <style:text-properties style:font-name="Calibri" fo:font-size="13pt" style:font-size-asian="13pt" style:font-size-complex="13pt"/>
    </style:style>
    <style:style style:name="T3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Car.predefinitoparagrafo" style:family="text">
      <style:text-properties style:font-name="Calibri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Calibri" fo:font-size="13pt" style:font-size-asian="13pt" style:font-size-complex="13pt"/>
    </style:style>
    <style:style style:name="T40" style:parent-style-name="Car.predefinitoparagrafo" style:family="text">
      <style:text-properties style:font-name="Calibri" fo:font-size="13pt" style:font-size-asian="13pt" style:font-size-complex="13pt"/>
    </style:style>
    <style:style style:name="T41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42" style:parent-style-name="Car.predefinitoparagrafo" style:family="text">
      <style:text-properties style:font-name="Calibri" fo:font-size="13pt" style:font-size-asian="13pt" style:font-size-complex="13pt"/>
    </style:style>
    <style:style style:name="T43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44" style:parent-style-name="Car.predefinitoparagrafo" style:family="text">
      <style:text-properties style:font-name="Calibri" fo:font-size="13pt" style:font-size-asian="13pt" style:font-size-complex="13pt"/>
    </style:style>
    <style:style style:name="T45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46" style:parent-style-name="Car.predefinitoparagrafo" style:family="text">
      <style:text-properties style:font-name="Calibri" fo:font-size="13pt" style:font-size-asian="13pt" style:font-size-complex="13pt"/>
    </style:style>
    <style:style style:name="T47" style:parent-style-name="Car.predefinitoparagrafo" style:family="text">
      <style:text-properties style:font-name="Calibri" fo:font-size="13pt" style:font-size-asian="13pt" style:font-size-complex="13pt"/>
    </style:style>
    <style:style style:name="T48" style:parent-style-name="Car.predefinitoparagrafo" style:family="text">
      <style:text-properties style:font-name="Calibri"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alibri" fo:font-size="13pt" style:font-size-asian="13pt" style:font-size-complex="13pt"/>
    </style:style>
    <style:style style:name="T51" style:parent-style-name="Car.predefinitoparagrafo" style:family="text">
      <style:text-properties style:font-name="Calibri" fo:font-size="13pt" style:font-size-asian="13pt" style:font-size-complex="13pt"/>
    </style:style>
    <style:style style:name="T52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3" style:parent-style-name="Car.predefinitoparagrafo" style:family="text">
      <style:text-properties style:font-name="Calibri" fo:font-size="13pt" style:font-size-asian="13pt" style:font-size-complex="13pt"/>
    </style:style>
    <style:style style:name="T5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5" style:parent-style-name="Car.predefinitoparagrafo" style:family="text">
      <style:text-properties style:font-name="Calibri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alibri" fo:font-size="13pt" style:font-size-asian="13pt" style:font-size-complex="13pt"/>
    </style:style>
    <style:style style:name="T60" style:parent-style-name="Car.predefinitoparagrafo" style:family="text">
      <style:text-properties style:font-name="Calibri" fo:font-size="13pt" style:font-size-asian="13pt" style:font-size-complex="13pt"/>
    </style:style>
    <style:style style:name="T61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2" style:parent-style-name="Car.predefinitoparagrafo" style:family="text">
      <style:text-properties style:font-name="Calibri" fo:font-size="13pt" style:font-size-asian="13pt" style:font-size-complex="13pt"/>
    </style:style>
    <style:style style:name="T63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4" style:parent-style-name="Car.predefinitoparagrafo" style:family="text">
      <style:text-properties style:font-name="Calibri" fo:font-size="13pt" style:font-size-asian="13pt" style:font-size-complex="13pt"/>
    </style:style>
    <style:style style:name="T65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6" style:parent-style-name="Car.predefinitoparagrafo" style:family="text">
      <style:text-properties style:font-name="Calibri" fo:font-size="13pt" style:font-size-asian="13pt" style:font-size-complex="13pt"/>
    </style:style>
    <style:style style:name="T67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8" style:parent-style-name="Car.predefinitoparagrafo" style:family="text">
      <style:text-properties style:font-name="Calibri" fo:font-size="13pt" style:font-size-asian="13pt" style:font-size-complex="13pt"/>
    </style:style>
    <style:style style:name="T69" style:parent-style-name="Car.predefinitoparagrafo" style:family="text">
      <style:text-properties style:font-name="Calibri" fo:font-size="13pt" style:font-size-asian="13pt" style:font-size-complex="13pt"/>
    </style:style>
    <style:style style:name="T70" style:parent-style-name="Car.predefinitoparagrafo" style:family="text">
      <style:text-properties style:font-name="Calibri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Calibri" fo:font-size="13pt" style:font-size-asian="13pt" style:font-size-complex="13pt"/>
    </style:style>
    <style:style style:name="T73" style:parent-style-name="Car.predefinitoparagrafo" style:family="text">
      <style:text-properties style:font-name="Calibri" fo:font-size="13pt" style:font-size-asian="13pt" style:font-size-complex="13pt"/>
    </style:style>
    <style:style style:name="T7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75" style:parent-style-name="Car.predefinitoparagrafo" style:family="text">
      <style:text-properties style:font-name="Calibri" fo:font-size="13pt" style:font-size-asian="13pt" style:font-size-complex="13pt"/>
    </style:style>
    <style:style style:name="T7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77" style:parent-style-name="Car.predefinitoparagrafo" style:family="text">
      <style:text-properties style:font-name="Calibri" fo:font-size="13pt" style:font-size-asian="13pt" style:font-size-complex="13pt"/>
    </style:style>
    <style:style style:name="T78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79" style:parent-style-name="Car.predefinitoparagrafo" style:family="text">
      <style:text-properties style:font-name="Calibri" fo:font-size="13pt" style:font-size-asian="13pt" style:font-size-complex="13pt"/>
    </style:style>
    <style:style style:name="T80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81" style:parent-style-name="Car.predefinitoparagrafo" style:family="text">
      <style:text-properties style:font-name="Calibri" fo:font-size="13pt" style:font-size-asian="13pt" style:font-size-complex="13pt"/>
    </style:style>
    <style:style style:name="T82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83" style:parent-style-name="Car.predefinitoparagrafo" style:family="text">
      <style:text-properties style:font-name="Calibri" fo:font-size="13pt" style:font-size-asian="13pt" style:font-size-complex="13pt"/>
    </style:style>
    <style:style style:name="T84" style:parent-style-name="Car.predefinitoparagrafo" style:family="text">
      <style:text-properties style:font-name="Calibri" fo:font-size="13pt" style:font-size-asian="13pt" style:font-size-complex="13pt"/>
    </style:style>
    <style:style style:name="T85" style:parent-style-name="Car.predefinitoparagrafo" style:family="text">
      <style:text-properties style:font-name="Calibri" fo:font-size="13pt" style:font-size-asian="13pt" style:font-size-complex="13pt"/>
    </style:style>
    <style:style style:name="T8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87" style:parent-style-name="Car.predefinitoparagrafo" style:family="text">
      <style:text-properties style:font-name="Calibri" fo:font-size="13pt" style:font-size-asian="13pt" style:font-size-complex="13pt"/>
    </style:style>
    <style:style style:name="T88" style:parent-style-name="Car.predefinitoparagrafo" style:family="text">
      <style:text-properties style:font-name="Calibri" fo:font-size="13pt" style:font-size-asian="13pt" style:font-size-complex="13pt"/>
    </style:style>
    <style:style style:name="T89" style:parent-style-name="Car.predefinitoparagrafo" style:family="text">
      <style:text-properties style:font-name="Calibri" fo:font-size="13pt" style:font-size-asian="13pt" style:font-size-complex="13pt"/>
    </style:style>
    <style:style style:name="T90" style:parent-style-name="Car.predefinitoparagrafo" style:family="text">
      <style:text-properties style:font-name="Calibri" fo:font-size="13pt" style:font-size-asian="13pt" style:font-size-complex="13pt"/>
    </style:style>
    <style:style style:name="T91" style:parent-style-name="Car.predefinitoparagrafo" style:family="text">
      <style:text-properties style:font-name="Calibri" fo:font-size="13pt" style:font-size-asian="13pt" style:font-size-complex="13pt"/>
    </style:style>
    <style:style style:name="T92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93" style:parent-style-name="Car.predefinitoparagrafo" style:family="text">
      <style:text-properties style:font-name="Calibri" fo:font-size="13pt" style:font-size-asian="13pt" style:font-size-complex="13pt"/>
    </style:style>
    <style:style style:name="T9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95" style:parent-style-name="Car.predefinitoparagrafo" style:family="text">
      <style:text-properties style:font-name="Calibri" fo:font-size="13pt" style:font-size-asian="13pt" style:font-size-complex="13pt"/>
    </style:style>
    <style:style style:name="T96" style:parent-style-name="Car.predefinitoparagrafo" style:family="text">
      <style:text-properties style:font-name="Calibri" fo:font-size="13pt" style:font-size-asian="13pt" style:font-size-complex="13pt"/>
    </style:style>
    <style:style style:name="T97" style:parent-style-name="Car.predefinitoparagrafo" style:family="text">
      <style:text-properties style:font-name="Calibri" fo:font-size="13pt" style:font-size-asian="13pt" style:font-size-complex="13pt"/>
    </style:style>
    <style:style style:name="T98" style:parent-style-name="Car.predefinitoparagrafo" style:family="text">
      <style:text-properties style:font-name="Calibri" fo:font-size="13pt" style:font-size-asian="13pt" style:font-size-complex="13pt"/>
    </style:style>
    <style:style style:name="T99" style:parent-style-name="Car.predefinitoparagrafo" style:family="text">
      <style:text-properties style:font-name="Calibri" fo:font-size="13pt" style:font-size-asian="13pt" style:font-size-complex="13pt"/>
    </style:style>
    <style:style style:name="T100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01" style:parent-style-name="Car.predefinitoparagrafo" style:family="text">
      <style:text-properties style:font-name="Calibri" fo:font-size="13pt" style:font-size-asian="13pt" style:font-size-complex="13pt"/>
    </style:style>
    <style:style style:name="T102" style:parent-style-name="Car.predefinitoparagrafo" style:family="text">
      <style:text-properties style:font-name="Calibri" fo:font-size="13pt" style:font-size-asian="13pt" style:font-size-complex="13pt"/>
    </style:style>
    <style:style style:name="T103" style:parent-style-name="Car.predefinitoparagrafo" style:family="text">
      <style:text-properties style:font-name="Calibri" fo:font-size="13pt" style:font-size-asian="13pt" style:font-size-complex="13pt"/>
    </style:style>
    <style:style style:name="T10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105" style:parent-style-name="Car.predefinitoparagrafo" style:family="text">
      <style:text-properties style:font-name="Calibri" fo:font-size="13pt" style:font-size-asian="13pt" style:font-size-complex="13pt"/>
    </style:style>
    <style:style style:name="P106" style:parent-style-name="Standard" style:family="paragraph">
      <style:text-properties style:font-name="Calibri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09" style:parent-style-name="Standard" style:family="paragraph">
      <style:text-properties style:font-name="Calibri" fo:font-size="13pt" style:font-size-asian="13pt" style:font-size-complex="13pt"/>
    </style:style>
    <style:style style:name="P110" style:parent-style-name="Standard" style:family="paragraph">
      <style:text-properties style:font-name="Calibri" fo:font-size="13pt" style:font-size-asian="13pt" style:font-size-complex="13pt"/>
    </style:style>
    <style:style style:name="P111" style:parent-style-name="Standard" style:family="paragraph">
      <style:text-properties style:font-name="Calibri" fo:font-size="13pt" style:font-size-asian="13pt" style:font-size-complex="13pt"/>
    </style:style>
    <style:style style:name="P112" style:parent-style-name="Standard" style:family="paragraph">
      <style:text-properties style:font-name="Calibri" fo:font-size="13pt" style:font-size-asian="13pt" style:font-size-complex="13pt"/>
    </style:style>
    <style:style style:name="P113" style:parent-style-name="Standard" style:family="paragraph">
      <style:text-properties style:font-name="Calibri" fo:font-size="13pt" style:font-size-asian="13pt" style:font-size-complex="13pt"/>
    </style:style>
    <style:style style:name="P114" style:parent-style-name="Standard" style:family="paragraph">
      <style:text-properties style:font-name="Calibri" fo:font-size="13pt" style:font-size-asian="13pt" style:font-size-complex="13pt"/>
    </style:style>
    <style:style style:name="P115" style:parent-style-name="Standard" style:family="paragraph">
      <style:text-properties style:font-name="Calibri" fo:font-size="13pt" style:font-size-asian="13pt" style:font-size-complex="13pt"/>
    </style:style>
    <style:style style:name="P116" style:parent-style-name="Standard" style:family="paragraph">
      <style:text-properties style:font-name="Calibri" fo:font-size="13pt" style:font-size-asian="13pt" style:font-size-complex="13pt"/>
    </style:style>
    <style:style style:name="P117" style:parent-style-name="Standard" style:family="paragraph">
      <style:text-properties style:font-name="Calibri"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DOMANDA DI PARTECIPAZIONE RELATIVA ALL’AVVISO DI SELEZIONE PER L’ASSUNZIONE CON CONTRATTO A TEMPO DETERMINATO PARZIALE DI N.1 FIGURA DI IMPIEGATO AMMINISTRATIVO PRESSO L’ASSOCIAZIONE RICCIONE TEATRO</text:p>
      <text:p text:style-name="P4"/>
      <text:p text:style-name="P5">Io sottoscritto/a ____________________________________________________________</text:p>
      <text:p text:style-name="P6">nato/a il _____________________________ a ____________________________________ residente a _____________________________________ CAP _____________ Prov.______ In Via _____________________________________________________________________</text:p>
      <text:p text:style-name="P7">C.F. _________________________________________ Tel.__________________________</text:p>
      <text:p text:style-name="P8">Mail ______________________________________________________________________</text:p>
      <text:p text:style-name="P9">Pec _______________________________________________________________________</text:p>
      <text:p text:style-name="P10"/>
      <text:p text:style-name="P11">CHIEDO</text:p>
      <text:p text:style-name="P12"/>
      <text:p text:style-name="P13">di essere ammesso/a alla selezione per l’assunzione di. n.1 figura di impiegato amministrativo presso l’Associazione Riccione Teatro.</text:p>
      <text:p text:style-name="P14"/>
      <text:p text:style-name="P15">* * *</text:p>
      <text:p text:style-name="P16"/>
      <text:p text:style-name="P17">Dichiaro di aver preso visione dell’avviso di selezione pubblica e, ai sensi degli artt. 46 e 47 del D.P.R. n. 445/2000, consapevole delle responsabilità penali cui posso andare incontro in caso di dichiarazioni non veritiere, di cui all’art. 76 del D.P.R. n. 445/2000, nonché delle conseguenze di cui all’art. 75 del sopracitato D.P.R., sotto la mia personale responsabilità,</text:p>
      <text:p text:style-name="P18"/>
      <text:p text:style-name="P19"><text:span text:style-name="T20">DICHIARO QUANTO SEGUE:</text:span></text:p>
      <text:p text:style-name="P21"/>
      <text:p text:style-name="P22">(barrare con una crocetta i requisiti posseduti e/o completare le parti in bianco)</text:p>
      <text:p text:style-name="P23"><text:span text:style-name="T24">□ di non avere<text:s/></text:span><text:span text:style-name="T25">età superiore a 29 anni (il contrat</text:span><text:span text:style-name="T26">t</text:span><text:span text:style-name="T27">o di lavoro di apprendistato potrà essere s</text:span><text:span text:style-name="T28">ti</text:span><text:span text:style-name="T29">pulato esclusivamente con sogge</text:span><text:span text:style-name="T30">tti</text:span><text:span text:style-name="T31"><text:s/>che, alla data di s</text:span><text:span text:style-name="T32">ti</text:span><text:span text:style-name="T33">pula del contrat</text:span><text:span text:style-name="T34">t</text:span><text:span text:style-name="T35">o, non abbiano compiuto il trentesimo anno di età, come previsto dalla vigente norma</text:span><text:span text:style-name="T36">ti</text:span><text:span text:style-name="T37">va);<text:s/></text:span></text:p>
      <text:p text:style-name="P38"><text:span text:style-name="T39">□</text:span><text:span text:style-name="T40"><text:s/>possesso di un diploma di laurea triennale in economia aziendale o equiparata con il vecchio ordinamento o altro<text:s/></text:span><text:span text:style-name="T41">ti</text:span><text:span text:style-name="T42">tolo di studio specifico inerente alla qualifica richiesta (i<text:s/></text:span><text:span text:style-name="T43">ti</text:span><text:span text:style-name="T44">toli di studio consegui</text:span><text:span text:style-name="T45">ti</text:span><text:span text:style-name="T46"><text:s/>all’estero devono aver ot</text:span><text:span text:style-name="T47">t</text:span><text:span text:style-name="T48">enuto l’equiparazione/equivalenza a quelli italiani (da allegare al CV);<text:s/></text:span></text:p>
      <text:p text:style-name="P49"><text:span text:style-name="T50">□</text:span><text:span text:style-name="T51"><text:s/>godere dei diri</text:span><text:span text:style-name="T52">tti</text:span><text:span text:style-name="T53"><text:s/>civili e poli</text:span><text:span text:style-name="T54">ti</text:span><text:span text:style-name="T55">ci;<text:s/></text:span></text:p>
      <text:p text:style-name="P56">□ cittadinanza in uno dei paesi europei;<text:s/></text:p>
      <text:p text:style-name="P57">□<text:s/>idoneità fisica all’impiego;<text:s/></text:p>
      <text:p text:style-name="P58"><text:span text:style-name="T59">□</text:span><text:span text:style-name="T60"><text:s/>non aver riportato condanne penali defini</text:span><text:span text:style-name="T61">ti</text:span><text:span text:style-name="T62">ve e non avere procedimen</text:span><text:span text:style-name="T63">ti</text:span><text:span text:style-name="T64"><text:s/>penali in corso per rea</text:span><text:span text:style-name="T65">ti</text:span><text:span text:style-name="T66"><text:s/>che impediscano, ai sensi delle disposizioni vigen</text:span><text:span text:style-name="T67">ti</text:span><text:span text:style-name="T68">, il conferimento dell’incarico ogget</text:span><text:span text:style-name="T69">t</text:span><text:span text:style-name="T70">o del presente avviso;<text:s/></text:span></text:p>
      <text:p text:style-name="P71"><text:span text:style-name="T72">□</text:span><text:span text:style-name="T73"><text:s/>non aver riportato provvedimen</text:span><text:span text:style-name="T74">ti</text:span><text:span text:style-name="T75"><text:s/>di des</text:span><text:span text:style-name="T76">ti</text:span><text:span text:style-name="T77">tuzione o licenziamen</text:span><text:span text:style-name="T78">ti</text:span><text:span text:style-name="T79"><text:s/>per giusta causa o dispense dall’impiego presso amministrazioni pubbliche o sogge</text:span><text:span text:style-name="T80">tti</text:span><text:span text:style-name="T81"><text:s/>priva</text:span><text:span text:style-name="T82">ti</text:span><text:span text:style-name="T83">;<text:s/></text:span></text:p>
      <text:soft-page-break/>
      <text:p text:style-name="Standard"><text:span text:style-name="T84">□</text:span><text:span text:style-name="T85"><text:s/>non avere contenziosi aper</text:span><text:span text:style-name="T86">ti</text:span><text:span text:style-name="T87"><text:s/>con l’Associazione Riccione Teatro, con i soci</text:span><text:span text:style-name="T88"><text:s/></text:span><text:span text:style-name="T89">dell’Associazione e società a essi collegate;<text:s/></text:span></text:p>
      <text:p text:style-name="Standard"><text:span text:style-name="T90">□</text:span><text:span text:style-name="T91"><text:s/>padronanza nell’u</text:span><text:span text:style-name="T92">ti</text:span><text:span text:style-name="T93">lizzo del personal computer, dei pacche</text:span><text:span text:style-name="T94">tti</text:span><text:span text:style-name="T95"><text:s/>di scrit</text:span><text:span text:style-name="T96">t</text:span><text:span text:style-name="T97">ura;<text:s/></text:span></text:p>
      <text:p text:style-name="Standard"><text:span text:style-name="T98">□</text:span><text:span text:style-name="T99"><text:s/>patente di guida di<text:s/></text:span><text:span text:style-name="T100">ti</text:span><text:span text:style-name="T101">po B, e disponibilità di auto propria;<text:s/></text:span></text:p>
      <text:p text:style-name="Standard"><text:span text:style-name="T102">□</text:span><text:span text:style-name="T103"><text:s/>buone competenze comunica</text:span><text:span text:style-name="T104">ti</text:span><text:span text:style-name="T105">ve e adeguata conoscenza della lingua italiana;<text:s/></text:span></text:p>
      <text:p text:style-name="P106">□<text:s/>buona conoscenza scritta e orale della lingua inglese.</text:p>
      <text:p text:style-name="P107">□ Di aver preso visione dell’avviso in oggetto e di tutte le norme in esso contenute e di accettarle incondizionatamente;</text:p>
      <text:p text:style-name="P108">□ Di essere informato, ai sensi e per gli effetti di cui all’art. 13 del D. Lgs. 196/03, ed in conformità con il Regolamento UE G.D.P.R. n. 2016/679/UE, che i dati personali raccolti sono obbligatori per il corretto svolgimento dell’istruttoria e saranno trattati, anche con strumenti informatici, esclusivamente nell’ambito del procedimento per il quale la presente dichiarazione viene resa.</text:p>
      <text:p text:style-name="P109">Il titolare del trattamento dei dati è l’Associazione Riccione Teatro.</text:p>
      <text:p text:style-name="P110"/>
      <text:p text:style-name="P111">Si allegano:</text:p>
      <text:p text:style-name="P112">- curriculum vitae in formato europeo, datato e sottoscritto;</text:p>
      <text:p text:style-name="P113">- copia del documento di riconoscimento in corso di validità;</text:p>
      <text:p text:style-name="P114"/>
      <text:p text:style-name="P115">Data ____________<text:tab/><text:tab/><text:tab/><text:tab/><text:tab/><text:tab/><text:tab/>Firma ____________________</text:p>
      <text:p text:style-name="P116"/>
      <text:p text:style-name="P117"/>
      <text:p text:style-name="P118"><text:span text:style-name="T119">Il documento deve essere sottoscritto digitalmente oppure sottoscritto con firma autografa scansion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g gg</dc:creator>
    <meta:creation-date>2022-01-19T17:00:00Z</meta:creation-date>
    <dc:date>2023-10-18T08:12:00Z</dc:date>
    <meta:template xlink:href="Normal" xlink:type="simple"/>
    <meta:editing-cycles>13</meta:editing-cycles>
    <meta:editing-duration>PT86100S</meta:editing-duration>
    <meta:document-statistic meta:page-count="2" meta:paragraph-count="7" meta:word-count="556" meta:character-count="3719" meta:row-count="26" meta:non-whitespace-character-count="3170"/>
  </office:meta>
</office:document-meta>
</file>